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4.2326in" table:align="center" style:writing-mode="lr-tb"/>
    </style:style>
    <style:style style:name="Tabela1.A" style:family="table-column">
      <style:table-column-properties style:column-width="0.6875in"/>
    </style:style>
    <style:style style:name="Tabela1.B" style:family="table-column">
      <style:table-column-properties style:column-width="0.3215in"/>
    </style:style>
    <style:style style:name="Tabela1.E" style:family="table-column">
      <style:table-column-properties style:column-width="0.3222in"/>
    </style:style>
    <style:style style:name="Tabela1.I" style:family="table-column">
      <style:table-column-properties style:column-width="0.3229in"/>
    </style:style>
    <style:style style:name="Tabela1.1" style:family="table-row">
      <style:table-row-properties style:min-row-height="0.2681in" fo:keep-together="auto"/>
    </style:style>
    <style:style style:name="Tabela1.A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.25in" fo:margin-right="0in" fo:line-height="150%"/>
      <style:text-properties fo:font-weight="bold" style:font-weight-asian="bold"/>
    </style:style>
    <style:style style:name="P4" style:family="paragraph" style:parent-style-name="Standard">
      <style:paragraph-properties fo:margin-right="0in" fo:line-height="150%" fo:text-indent="0.25in" style:auto-text-indent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fo:font-size="8pt" style:font-size-asian="8pt"/>
    </style:style>
    <style:style style:name="P7" style:family="paragraph" style:parent-style-name="Standard">
      <style:paragraph-properties fo:line-height="150%" style:snap-to-layout-grid="false"/>
      <style:text-properties fo:font-size="8pt" style:font-size-asian="8pt"/>
    </style:style>
    <style:style style:name="P8" style:family="paragraph" style:parent-style-name="Standard">
      <style:paragraph-properties fo:line-height="150%" style:snap-to-layout-grid="false"/>
    </style:style>
    <style:style style:name="P9" style:family="paragraph" style:parent-style-name="Standard" style:list-style-name="WW8Num8">
      <style:paragraph-properties fo:line-height="150%"/>
    </style:style>
    <style:style style:name="P10" style:family="paragraph" style:parent-style-name="Standard">
      <style:paragraph-properties fo:margin-left="0.25in" fo:margin-right="0in" fo:line-height="150%"/>
    </style:style>
    <style:style style:name="P11" style:family="paragraph" style:parent-style-name="Standard">
      <style:paragraph-properties fo:margin-left="0.5in" fo:margin-right="0in" fo:line-height="150%"/>
    </style:style>
    <style:style style:name="P12" style:family="paragraph" style:parent-style-name="Standard">
      <style:paragraph-properties fo:margin-left="0.7417in" fo:margin-right="0in" fo:line-height="150%"/>
      <style:text-properties fo:font-size="10pt" style:font-size-asian="10pt"/>
    </style:style>
    <style:style style:name="P13" style:family="paragraph" style:parent-style-name="Standard">
      <style:paragraph-properties fo:line-height="150%"/>
      <style:text-properties fo:font-weight="bold" style:font-weight-asian="bold"/>
    </style:style>
    <style:style style:name="P14" style:family="paragraph" style:parent-style-name="Standard">
      <style:paragraph-properties fo:line-height="150%"/>
      <style:text-properties fo:font-size="10pt" style:font-size-asian="10pt"/>
    </style:style>
    <style:style style:name="P15" style:family="paragraph" style:parent-style-name="Standard">
      <style:paragraph-properties fo:line-height="150%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line-height="150%"/>
      <style:text-properties fo:font-size="6pt" style:text-underline-style="solid" style:text-underline-width="auto" style:text-underline-color="font-color" fo:font-weight="bold" style:font-size-asian="6pt" style:font-weight-asian="bold"/>
    </style:style>
    <style:style style:name="P17" style:family="paragraph" style:parent-style-name="Standard" style:list-style-name="WW8Num1">
      <style:paragraph-properties fo:line-height="150%"/>
    </style:style>
    <style:style style:name="P18" style:family="paragraph" style:parent-style-name="Text_20_body_20_indent">
      <style:paragraph-properties fo:margin-left="0.4917in" fo:margin-right="0in" fo:line-height="150%" fo:text-align="justify" style:justify-single-word="false" fo:text-indent="0.4917in" style:auto-text-indent="false"/>
      <style:text-properties style:font-name="Arial" fo:font-weight="bold" style:font-weight-asian="bold" style:font-name-complex="Arial"/>
    </style:style>
    <style:style style:name="P19" style:family="paragraph" style:parent-style-name="Standard">
      <style:paragraph-properties fo:margin-left="0.4917in" fo:margin-right="0in" fo:line-height="150%" fo:text-align="justify" style:justify-single-word="false" fo:text-indent="0.4917in" style:auto-text-indent="false"/>
      <style:text-properties style:font-name="Arial" fo:font-weight="bold" style:font-weight-asian="bold" style:font-name-complex="Arial"/>
    </style:style>
    <style:style style:name="P20" style:family="paragraph" style:parent-style-name="Standard">
      <style:paragraph-properties fo:margin-left="0.25in" fo:margin-right="0in" fo:line-height="150%"/>
      <style:text-properties style:font-name="Arial" style:font-name-complex="Arial"/>
    </style:style>
    <style:style style:name="P21" style:family="paragraph" style:parent-style-name="Standard">
      <style:paragraph-properties fo:margin-left="0.25in" fo:margin-right="0in" fo:line-height="150%"/>
      <style:text-properties fo:font-size="10pt" style:font-size-asian="10pt"/>
    </style:style>
    <style:style style:name="P22" style:family="paragraph" style:parent-style-name="Text_20_body_20_indent">
      <style:paragraph-properties fo:line-height="150%"/>
    </style:style>
    <style:style style:name="P23" style:family="paragraph" style:parent-style-name="Standard" style:list-style-name="WW8Num7">
      <style:paragraph-properties fo:line-height="150%"/>
    </style:style>
    <style:style style:name="P24" style:family="paragraph" style:parent-style-name="Standard">
      <style:paragraph-properties fo:margin-left="0.5in" fo:margin-right="0in" fo:line-height="150%"/>
      <style:text-properties fo:font-size="10pt" style:font-size-asian="10pt"/>
    </style:style>
    <style:style style:name="T1" style:family="text">
      <style:text-properties officeooo:rsid="001ecc48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ARTA UCZESTNIKA WARSZTATÓW </text:p>
      <text:p text:style-name="P1">w <text:span text:style-name="T1">Turawie</text:span> <text:span text:style-name="T1">k. Opola</text:span></text:p>
      <text:p text:style-name="P1">organizowanym przez </text:p>
      <text:p text:style-name="P1">FUNDACJĘ XXI WIEK im. Profesora Zbigniewa Mikołajewicza</text:p>
      <text:p text:style-name="P2"/>
      <text:p text:style-name="P3"/>
      <text:p text:style-name="P3">I. Dane osobowe uczestnika:</text:p>
      <text:p text:style-name="P4">1. Imię i Nazwisko uczestnika:............................................................................................</text:p>
      <text:p text:style-name="P4">2. Data i miejsce urodzenia:................................................................................................</text:p>
      <text:p text:style-name="P4">3. Dokładny adres zamieszkania, telefon, adres mail..........................................................</text:p>
      <text:p text:style-name="P4">.............................................................................................................................................</text:p>
      <text:p text:style-name="P4">…………………………………………………………………………………………….</text:p>
      <text:p text:style-name="P4">4. Nazwa i adres szkoły/ warsztatów / pracy ….................................................................</text:p>
      <text:p text:style-name="P5"><text:s text:c="9"/>………………………………………………………………………….......................... </text:p>
      <table:table table:name="Tabela1" table:style-name="Tabela1">
        <table:table-column table:style-name="Tabela1.A"/>
        <table:table-column table:style-name="Tabela1.B" table:number-columns-repeated="3"/>
        <table:table-column table:style-name="Tabela1.E" table:number-columns-repeated="4"/>
        <table:table-column table:style-name="Tabela1.I" table:number-columns-repeated="4"/>
        <table:table-row table:style-name="Tabela1.1">
          <table:table-cell table:style-name="Tabela1.A1" office:value-type="string">
            <text:p text:style-name="P6">Nr PESEL: <text:s text:c="4"/></text:p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5"><text:s text:c="2"/></text:p>
      <text:p text:style-name="P5"><text:s text:c="5"/>5. Status prawny uczestnika turnusu (dziecko, dorosły pełny praw, dorosły </text:p>
      <text:p text:style-name="P5"><text:s text:c="8"/>ubezwłasnowolniony, inne): ……………………………………………………………. </text:p>
      <text:p text:style-name="P3"/>
      <text:p text:style-name="P3"/>
      <text:p text:style-name="P3"/>
      <text:p text:style-name="P3">II. Wniosek rodziców (opiekunów) o zakwalifikowanie dziecka na warsztaty :</text:p>
      <text:list text:style-name="WW8Num8">
        <text:list-item>
          <text:p text:style-name="P9">Imię i nazwisko <text:s/>matki (opiekunki)…………………………………………………… telefon: dom……………………… praca……………………kom……….…………..</text:p>
        </text:list-item>
        <text:list-item>
          <text:p text:style-name="P9">Imię i nazwisko <text:s/>ojca (opiekuna)……………………………………………………… telefon: dom……………………… praca……………………kom……….…………..</text:p>
        </text:list-item>
        <text:list-item>
          <text:p text:style-name="P9">Adres rodziców (opiekunów) podczas trwania turnusu ……..........................................</text:p>
        </text:list-item>
      </text:list>
      <text:p text:style-name="P10">...............................................................................................................................................</text:p>
      <text:list text:continue-numbering="true" text:style-name="WW8Num8">
        <text:list-item>
          <text:p text:style-name="P9">Proszę o zakwalifikowanie mojego dziecka na w/w warsztaty i zobowiązuję się do uiszczenia zaliczki w wysokości 500 zł do dnia <text:s/><text:span text:style-name="T1">22</text:span>.0<text:span text:style-name="T1">7</text:span>. <text:s/>oraz </text:p>
        </text:list-item>
      </text:list>
      <text:p text:style-name="P11">do łącznej odpłatności w kwocie <text:s text:c="2"/><text:span text:style-name="T1">1850</text:span> <text:s/>zł <text:s text:c="2"/>do dn. <text:span text:style-name="T1">31</text:span>.0<text:span text:style-name="T1">7</text:span>. </text:p>
      <text:list text:continue-numbering="true" text:style-name="WW8Num8">
        <text:list-item>
          <text:p text:style-name="P9">Do wniosku dołączam kopię aktualnego orzeczenia o niepełnosprawności dziecka. </text:p>
        </text:list-item>
      </text:list>
      <text:p text:style-name="P10"/>
      <text:p text:style-name="P10">................................<text:tab/><text:tab/><text:tab/><text:tab/><text:tab/><text:tab/>..........................................</text:p>
      <text:p text:style-name="P12">(data)<text:tab/><text:tab/><text:tab/><text:tab/><text:tab/><text:tab/> <text:s text:c="11"/>(podpis rodziców lub opiekunów)</text:p>
      <text:p text:style-name="P13"><text:s text:c="6"/></text:p>
      <text:p text:style-name="P13"><text:s text:c="3"/></text:p>
      <text:p text:style-name="P13"/>
      <text:p text:style-name="P13"><text:soft-page-break/></text:p>
      <text:p text:style-name="P5"><text:span text:style-name="T2">III. Opinia wychowawcy klasy, terapeuty lub osoby z Zarządu Stowarzyszenia: </text:span>…….</text:p>
      <text:p text:style-name="P5"><text:s text:c="7"/>………………………………………………………………………………………….</text:p>
      <text:p text:style-name="P5"><text:s text:c="7"/>………………………………………………………………………………………….</text:p>
      <text:p text:style-name="P5"><text:s text:c="8"/>…………………………………………………………………………………………</text:p>
      <text:p text:style-name="P5"><text:s text:c="8"/>………………………………………………………………………………………….</text:p>
      <text:p text:style-name="P5"/>
      <text:p text:style-name="P5"><text:s text:c="6"/>……………………………. <text:s text:c="58"/>………………………<text:span text:style-name="T2"> <text:s/></text:span></text:p>
      <text:p text:style-name="P14"><text:s text:c="7"/>(data) <text:s text:c="127"/>(podpis)</text:p>
      <text:p text:style-name="P15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text:span text:style-name="T3">CZĘŚĆ MEDYCZNO - <text:s/>ZDROWOTNA </text:span></text:p>
      <text:p text:style-name="P16"/>
      <text:p text:style-name="P13">IV. Informacja rodziców (opiekunów) o dziecku:</text:p>
      <text:list text:style-name="WW8Num1">
        <text:list-item>
          <text:p text:style-name="P17">Choroby i stany, które występują u dziecka (np. wada serca po operacji – jaka, padaczka, choroba wrzodowa, cukrzyca, celiakia, niedoczynność tarczycy, inne): </text:p>
        </text:list-item>
      </text:list>
      <text:p text:style-name="P11">…………………………………………………………………………………………</text:p>
      <text:p text:style-name="P11">…………………………………………………………………………………………</text:p>
      <text:list text:continue-numbering="true" text:style-name="WW8Num1">
        <text:list-item>
          <text:p text:style-name="P17">Dolegliwości lub objawy, które występują u dziecka ( zakreślić w kółko) : <text:s/>drgawki, utraty przytomności, zaburzenia równowagi, omdlenia, częste bóle głowy, lęki nocne, trudności w zasypianiu, tiki, moczenie nocne, częste bóle brzucha, wymioty, krwawienie z nosa, przewlekły kaszel, duszności, bóle stawów, szybkie męczenie się, niedosłuch inne ………………………............................................................................................................</text:p>
        </text:list-item>
      </text:list>
      <text:p text:style-name="P11">…………………………….…………………………………………………………………</text:p>
      <text:list text:continue-numbering="true" text:style-name="WW8Num1">
        <text:list-item>
          <text:p text:style-name="P17">Przebyte choroby/szczepienia, w tym szczepienie p, Covid 19 (proszę podać w którym roku życia): …………………………………………………………………………………., ……………………………………….............................................................................</text:p>
        </text:list-item>
        <text:list-item>
          <text:p text:style-name="P17">Wzrost: ………………. <text:s text:c="6"/>Waga: …………………. <text:s/>Grupa krwi:………………….</text:p>
        </text:list-item>
        <text:list-item>
          <text:p text:style-name="P17">Czy dziecko jest alergikiem: TAK/NIE * (jeśli tak to proszę podać na jakie alergeny jest uczulone)……………………………………………………………………………………</text:p>
        </text:list-item>
        <text:list-item>
          <text:p text:style-name="P17">Czy dziecko nosi okulary, aparat ortodontyczny, inne aparaty………..……………………</text:p>
        </text:list-item>
        <text:list-item>
          <text:p text:style-name="P17">Czy dziecko zażywa stale leki (jeśli tak, proszę podać jakie, dokładne dawki i godziny podawania leków)………………………………………………………….……….............</text:p>
        </text:list-item>
      </text:list>
      <text:p text:style-name="P11">................................................................................................................................................</text:p>
      <text:p text:style-name="P11">…………………………………………………………………………………….………..</text:p>
      <text:p text:style-name="P11">………………………………………………………………………………………..…….</text:p>
      <text:list text:continue-numbering="true" text:style-name="WW8Num1">
        <text:list-item>
          <text:p text:style-name="P17">Inne istotne informacje o stanie zdrowia i zachowaniu dziecka niezbędne dla zapewnienia mu właściwej opieki:..............................................................................................................</text:p>
        </text:list-item>
      </text:list>
      <text:p text:style-name="P11">...............................................................................................................................................</text:p>
      <text:p text:style-name="P11">...............................................................................................................................................</text:p>
      <text:p text:style-name="P18">Oświadczam, że podałam/em/ wszystkie znane mi informacje o dziecku, które mogą pomóc w zapewnieniu mu właściwej opieki w czasie pobytu na warsztatach.</text:p>
      <text:p text:style-name="P19">W razie zagrożenia zdrowia i/lub życia zgadzam się na jego leczenie, leczenie szpitalne, zabiegi diagnostyczne i operacje.</text:p>
      <text:p text:style-name="P20"/>
      <text:p text:style-name="P10">.................................<text:tab/><text:tab/><text:tab/><text:tab/><text:tab/>...........<text:tab/>..................................</text:p>
      <text:p text:style-name="P21"><text:s text:c="11"/>(data)<text:tab/><text:tab/> <text:s text:c="17"/><text:tab/><text:tab/> <text:s text:c="9"/>(czytelny podpis rodziców lub opiekunów prawnych)</text:p>
      <text:p text:style-name="P14"><text:soft-page-break/></text:p>
      <text:p text:style-name="P12"/>
      <text:p text:style-name="P22"><text:span text:style-name="T2">V. Informacja pielęgniarki lub </text:span><text:span text:style-name="T4">rodzica</text:span><text:span text:style-name="T2"> odnośnie szczepień:</text:span></text:p>
      <text:list text:style-name="WW8Num7">
        <text:list-item>
          <text:p text:style-name="P23">Szczepienia ochronne (podać rok) : Tężec: …........................ , dur:…………………… błonica:....................., inne................................................................................................</text:p>
        </text:list-item>
        <text:list-item>
          <text:p text:style-name="P23">Inne uwagi o stanie zdrowia dziecka:………..................................................................</text:p>
        </text:list-item>
      </text:list>
      <text:p text:style-name="P11">.........................................................................................................................................</text:p>
      <text:p text:style-name="P11">......................<text:tab/><text:tab/><text:tab/><text:tab/><text:tab/><text:tab/><text:tab/>...........................................</text:p>
      <text:p text:style-name="P24"><text:s text:c="8"/>(data)<text:tab/><text:tab/><text:tab/><text:tab/><text:tab/><text:tab/> <text:s text:c="18"/>( podpis pielęgniarki/rodzica)</text:p>
      <text:p text:style-name="P24"/>
      <text:p text:style-name="P14"/>
      <text:p text:style-name="P3">VI. Zaświadczenie lekarskie</text:p>
      <text:p text:style-name="P3"/>
      <text:p text:style-name="P10">Po zbadaniu dziecka/uczestnika warsztatów i zapoznaniu się z informacjami rodziców (opiekunów) o jego/jej stanie zdrowia, <text:span text:style-name="T2">stwierdzam brak przeciwwskazań</text:span> do uczestniczenia w w/w warsztatach. <text:s/></text:p>
      <text:p text:style-name="P10"/>
      <text:p text:style-name="P10">………………………………. <text:s text:c="40"/>………………………………….</text:p>
      <text:p text:style-name="P21">(miejscowość, data) <text:s text:c="90"/>( podpis i pieczątka lekarza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4917in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25in" fo:margin-right="0in" fo:text-indent="0in" style:auto-text-indent="fals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6299in" fo:margin-bottom="0.5909in" fo:margin-left="0.748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KARTA UCZESTNUIKA OBOZU SPORTOWEGO</dc:title>
    <dc:subject/>
    <meta:keyword/>
    <meta:initial-creator>Pasio</meta:initial-creator>
    <meta:creation-date>2024-05-17T01:03:00</meta:creation-date>
    <dc:date>2026-07-16T00:33:44.579309528</dc:date>
    <meta:print-date>2025-06-27T02:16:25.720948800</meta:print-date>
    <meta:editing-cycles>7</meta:editing-cycles>
    <meta:editing-duration>PT13M1S</meta:editing-duration>
    <meta:generator>LibreOffice/25.8.7.3$Linux_X86_64 LibreOffice_project/580$Build-3</meta:generator>
    <meta:document-statistic meta:table-count="1" meta:image-count="0" meta:object-count="0" meta:page-count="4" meta:paragraph-count="67" meta:word-count="458" meta:character-count="6142" meta:non-whitespace-character-count="5228"/>
  </office:meta>
</office:document-meta>
</file>